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07</text:p>
          </table:table-cell>
          <table:table-cell table:number-columns-repeated="4" table:style-name="ce10"/>
          <table:table-cell office:value-type="string" table:style-name="ce12">
            <text:p>1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84" table:style-name="ce17">
            <text:p>3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02:207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398</text:p>
          </table:table-cell>
          <table:covered-table-cell/>
          <table:table-cell office:value-type="float" office:value="33735.519999999997" table:style-name="ce20">
            <text:p>33735,5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399</text:p>
          </table:table-cell>
          <table:covered-table-cell/>
          <table:table-cell office:value-type="float" office:value="8433.8799999999992" table:style-name="ce20">
            <text:p>8433,8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16:217</text:p>
          </table:table-cell>
          <table:covered-table-cell/>
          <table:table-cell office:value-type="float" office:value="3734444.4" table:style-name="ce20">
            <text:p>3734444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900004:188</text:p>
          </table:table-cell>
          <table:covered-table-cell/>
          <table:table-cell office:value-type="float" office:value="550114.4" table:style-name="ce20">
            <text:p>550114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14:238</text:p>
          </table:table-cell>
          <table:covered-table-cell/>
          <table:table-cell office:value-type="float" office:value="61425" table:style-name="ce20">
            <text:p>6142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0:448</text:p>
          </table:table-cell>
          <table:covered-table-cell/>
          <table:table-cell office:value-type="float" office:value="461278.1" table:style-name="ce20">
            <text:p>461278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2:520</text:p>
          </table:table-cell>
          <table:covered-table-cell/>
          <table:table-cell office:value-type="float" office:value="440722.04" table:style-name="ce20">
            <text:p>440722,0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2:521</text:p>
          </table:table-cell>
          <table:covered-table-cell/>
          <table:table-cell office:value-type="float" office:value="231572" table:style-name="ce20">
            <text:p>23157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07001:655</text:p>
          </table:table-cell>
          <table:covered-table-cell/>
          <table:table-cell office:value-type="float" office:value="19725.03" table:style-name="ce20">
            <text:p>19725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07001:656</text:p>
          </table:table-cell>
          <table:covered-table-cell/>
          <table:table-cell office:value-type="float" office:value="21339.63" table:style-name="ce20">
            <text:p>21339,6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500020:20</text:p>
          </table:table-cell>
          <table:covered-table-cell/>
          <table:table-cell office:value-type="float" office:value="278332.78000000003" table:style-name="ce20">
            <text:p>278332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600023:179</text:p>
          </table:table-cell>
          <table:covered-table-cell/>
          <table:table-cell office:value-type="float" office:value="23716" table:style-name="ce20">
            <text:p>2371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600001:48</text:p>
          </table:table-cell>
          <table:covered-table-cell/>
          <table:table-cell office:value-type="float" office:value="77714.78" table:style-name="ce20">
            <text:p>77714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600001:65</text:p>
          </table:table-cell>
          <table:covered-table-cell/>
          <table:table-cell office:value-type="float" office:value="169653.22" table:style-name="ce20">
            <text:p>169653,2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0002:589</text:p>
          </table:table-cell>
          <table:covered-table-cell/>
          <table:table-cell office:value-type="float" office:value="352475.6" table:style-name="ce20">
            <text:p>352475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12001:37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3700004:198</text:p>
          </table:table-cell>
          <table:covered-table-cell/>
          <table:table-cell office:value-type="float" office:value="47948.28" table:style-name="ce20">
            <text:p>47948,2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34:16</text:p>
          </table:table-cell>
          <table:covered-table-cell/>
          <table:table-cell office:value-type="float" office:value="414071.6" table:style-name="ce20">
            <text:p>414071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400014:346</text:p>
          </table:table-cell>
          <table:covered-table-cell/>
          <table:table-cell office:value-type="float" office:value="244863.66" table:style-name="ce20">
            <text:p>244863,6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200020:67</text:p>
          </table:table-cell>
          <table:covered-table-cell/>
          <table:table-cell office:value-type="float" office:value="1365308.95" table:style-name="ce20">
            <text:p>1365308,9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6200032:5</text:p>
          </table:table-cell>
          <table:covered-table-cell/>
          <table:table-cell office:value-type="float" office:value="208784.74" table:style-name="ce20">
            <text:p>208784,7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6200035:11</text:p>
          </table:table-cell>
          <table:covered-table-cell/>
          <table:table-cell office:value-type="float" office:value="491357.38" table:style-name="ce20">
            <text:p>491357,3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300004:975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300004:976</text:p>
          </table:table-cell>
          <table:covered-table-cell/>
          <table:table-cell office:value-type="float" office:value="246082.98" table:style-name="ce20">
            <text:p>246082,9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300004:977</text:p>
          </table:table-cell>
          <table:covered-table-cell/>
          <table:table-cell office:value-type="float" office:value="221698.62" table:style-name="ce20">
            <text:p>221698,6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300004:978</text:p>
          </table:table-cell>
          <table:covered-table-cell/>
          <table:table-cell office:value-type="float" office:value="204530.04" table:style-name="ce20">
            <text:p>204530,0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300004:979</text:p>
          </table:table-cell>
          <table:covered-table-cell/>
          <table:table-cell office:value-type="float" office:value="6445.35" table:style-name="ce20">
            <text:p>6445,3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300004:980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300004:981</text:p>
          </table:table-cell>
          <table:covered-table-cell/>
          <table:table-cell office:value-type="float" office:value="202041.84" table:style-name="ce20">
            <text:p>202041,8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4:982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300004:983</text:p>
          </table:table-cell>
          <table:covered-table-cell/>
          <table:table-cell office:value-type="float" office:value="13574552" table:style-name="ce20">
            <text:p>1357455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300004:984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300004:985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003000:2783</text:p>
          </table:table-cell>
          <table:covered-table-cell/>
          <table:table-cell office:value-type="float" office:value="51062.400000000001" table:style-name="ce20">
            <text:p>51062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301:1000</text:p>
          </table:table-cell>
          <table:covered-table-cell/>
          <table:table-cell office:value-type="float" office:value="34650.910000000003" table:style-name="ce20">
            <text:p>34650,9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301:999</text:p>
          </table:table-cell>
          <table:covered-table-cell/>
          <table:table-cell office:value-type="float" office:value="368052.86" table:style-name="ce20">
            <text:p>368052,8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60011:191</text:p>
          </table:table-cell>
          <table:covered-table-cell/>
          <table:table-cell office:value-type="float" office:value="182688" table:style-name="ce20">
            <text:p>182688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10005:48</text:p>
          </table:table-cell>
          <table:covered-table-cell/>
          <table:table-cell office:value-type="float" office:value="558492.75" table:style-name="ce20">
            <text:p>558492,7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80012:121</text:p>
          </table:table-cell>
          <table:covered-table-cell/>
          <table:table-cell office:value-type="float" office:value="304494.99" table:style-name="ce20">
            <text:p>304494,9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80019:463</text:p>
          </table:table-cell>
          <table:covered-table-cell/>
          <table:table-cell office:value-type="float" office:value="102144" table:style-name="ce20">
            <text:p>102144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10501:876</text:p>
          </table:table-cell>
          <table:covered-table-cell/>
          <table:table-cell office:value-type="float" office:value="18319.88" table:style-name="ce20">
            <text:p>18319,8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810504:34</text:p>
          </table:table-cell>
          <table:covered-table-cell/>
          <table:table-cell office:value-type="float" office:value="23262.16" table:style-name="ce20">
            <text:p>23262,1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1000002:707</text:p>
          </table:table-cell>
          <table:covered-table-cell/>
          <table:table-cell office:value-type="float" office:value="227462.94" table:style-name="ce20">
            <text:p>227462,9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1000003:308</text:p>
          </table:table-cell>
          <table:covered-table-cell/>
          <table:table-cell office:value-type="float" office:value="293438.7" table:style-name="ce20">
            <text:p>293438,7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1000008:769</text:p>
          </table:table-cell>
          <table:covered-table-cell/>
          <table:table-cell office:value-type="float" office:value="170693.1" table:style-name="ce20">
            <text:p>170693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1600003:153</text:p>
          </table:table-cell>
          <table:covered-table-cell/>
          <table:table-cell office:value-type="float" office:value="311922" table:style-name="ce20">
            <text:p>31192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2300022:189</text:p>
          </table:table-cell>
          <table:covered-table-cell/>
          <table:table-cell office:value-type="float" office:value="309294" table:style-name="ce20">
            <text:p>309294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2600003:192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2700002:179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3600004:287</text:p>
          </table:table-cell>
          <table:covered-table-cell/>
          <table:table-cell office:value-type="float" office:value="427942" table:style-name="ce20">
            <text:p>42794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4700008:214</text:p>
          </table:table-cell>
          <table:covered-table-cell/>
          <table:table-cell office:value-type="float" office:value="659326.81000000006" table:style-name="ce20">
            <text:p>659326,8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4700008:215</text:p>
          </table:table-cell>
          <table:covered-table-cell/>
          <table:table-cell office:value-type="float" office:value="238337" table:style-name="ce20">
            <text:p>2383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15:1062</text:p>
          </table:table-cell>
          <table:covered-table-cell/>
          <table:table-cell office:value-type="float" office:value="729036.14" table:style-name="ce20">
            <text:p>729036,1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901002:71</text:p>
          </table:table-cell>
          <table:covered-table-cell/>
          <table:table-cell office:value-type="float" office:value="189885.81" table:style-name="ce20">
            <text:p>189885,8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901004:45</text:p>
          </table:table-cell>
          <table:covered-table-cell/>
          <table:table-cell office:value-type="float" office:value="231438.43" table:style-name="ce20">
            <text:p>231438,4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901004:46</text:p>
          </table:table-cell>
          <table:covered-table-cell/>
          <table:table-cell office:value-type="float" office:value="317442.69" table:style-name="ce20">
            <text:p>317442,6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901004:89</text:p>
          </table:table-cell>
          <table:covered-table-cell/>
          <table:table-cell office:value-type="float" office:value="532453.34" table:style-name="ce20">
            <text:p>532453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301015:266</text:p>
          </table:table-cell>
          <table:covered-table-cell/>
          <table:table-cell office:value-type="float" office:value="178005.52" table:style-name="ce20">
            <text:p>178005,5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301015:267</text:p>
          </table:table-cell>
          <table:covered-table-cell/>
          <table:table-cell office:value-type="float" office:value="178005.52" table:style-name="ce20">
            <text:p>178005,5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301015:268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001011:2840</text:p>
          </table:table-cell>
          <table:covered-table-cell/>
          <table:table-cell office:value-type="float" office:value="195263.8" table:style-name="ce20">
            <text:p>195263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001011:2841</text:p>
          </table:table-cell>
          <table:covered-table-cell/>
          <table:table-cell office:value-type="float" office:value="48552.08" table:style-name="ce20">
            <text:p>48552,0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001011:2842</text:p>
          </table:table-cell>
          <table:covered-table-cell/>
          <table:table-cell office:value-type="float" office:value="49079.82" table:style-name="ce20">
            <text:p>49079,8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11:2843</text:p>
          </table:table-cell>
          <table:covered-table-cell/>
          <table:table-cell office:value-type="float" office:value="69133.94" table:style-name="ce20">
            <text:p>69133,9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001011:2844</text:p>
          </table:table-cell>
          <table:covered-table-cell/>
          <table:table-cell office:value-type="float" office:value="77050.039999999994" table:style-name="ce20">
            <text:p>77050,0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001019:8</text:p>
          </table:table-cell>
          <table:covered-table-cell/>
          <table:table-cell office:value-type="float" office:value="745651.28" table:style-name="ce20">
            <text:p>745651,2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001003:201</text:p>
          </table:table-cell>
          <table:covered-table-cell/>
          <table:table-cell office:value-type="float" office:value="207420.96" table:style-name="ce20">
            <text:p>20742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001018:211</text:p>
          </table:table-cell>
          <table:covered-table-cell/>
          <table:table-cell office:value-type="float" office:value="537360" table:style-name="ce20">
            <text:p>53736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19:167</text:p>
          </table:table-cell>
          <table:covered-table-cell/>
          <table:table-cell office:value-type="float" office:value="1497442.53" table:style-name="ce20">
            <text:p>1497442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19:432</text:p>
          </table:table-cell>
          <table:covered-table-cell/>
          <table:table-cell office:value-type="float" office:value="342450" table:style-name="ce20">
            <text:p>34245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0500007:582</text:p>
          </table:table-cell>
          <table:covered-table-cell/>
          <table:table-cell office:value-type="float" office:value="17283" table:style-name="ce20">
            <text:p>17283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3011:286</text:p>
          </table:table-cell>
          <table:covered-table-cell/>
          <table:table-cell office:value-type="float" office:value="913579.17" table:style-name="ce20">
            <text:p>913579,1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1300001:452</text:p>
          </table:table-cell>
          <table:covered-table-cell/>
          <table:table-cell office:value-type="float" office:value="50677.5" table:style-name="ce20">
            <text:p>50677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5800004:3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5800004:32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5800004:3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5800004:3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5900009:38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3300015:354</text:p>
          </table:table-cell>
          <table:covered-table-cell/>
          <table:table-cell office:value-type="float" office:value="7584726.9299999997" table:style-name="ce20">
            <text:p>7584726,9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101005:1009</text:p>
          </table:table-cell>
          <table:covered-table-cell/>
          <table:table-cell office:value-type="float" office:value="16339.5" table:style-name="ce20">
            <text:p>16339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101005:1010</text:p>
          </table:table-cell>
          <table:covered-table-cell/>
          <table:table-cell office:value-type="float" office:value="16878.57" table:style-name="ce20">
            <text:p>16878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000000:14294</text:p>
          </table:table-cell>
          <table:covered-table-cell/>
          <table:table-cell office:value-type="float" office:value="908750.34" table:style-name="ce20">
            <text:p>908750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000000:14295</text:p>
          </table:table-cell>
          <table:covered-table-cell/>
          <table:table-cell office:value-type="float" office:value="5346600" table:style-name="ce20">
            <text:p>53466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000000:14296</text:p>
          </table:table-cell>
          <table:covered-table-cell/>
          <table:table-cell office:value-type="float" office:value="7193400" table:style-name="ce20">
            <text:p>71934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14297</text:p>
          </table:table-cell>
          <table:covered-table-cell/>
          <table:table-cell office:value-type="float" office:value="14107425" table:style-name="ce20">
            <text:p>1410742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14298</text:p>
          </table:table-cell>
          <table:covered-table-cell/>
          <table:table-cell office:value-type="float" office:value="159369.92000000001" table:style-name="ce20">
            <text:p>159369,9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000000:14299</text:p>
          </table:table-cell>
          <table:covered-table-cell/>
          <table:table-cell office:value-type="float" office:value="205940.7" table:style-name="ce20">
            <text:p>205940,7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46:180</text:p>
          </table:table-cell>
          <table:covered-table-cell/>
          <table:table-cell office:value-type="float" office:value="724073.35" table:style-name="ce20">
            <text:p>724073,3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100046:181</text:p>
          </table:table-cell>
          <table:covered-table-cell/>
          <table:table-cell office:value-type="float" office:value="755309.7" table:style-name="ce20">
            <text:p>755309,7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100066:355</text:p>
          </table:table-cell>
          <table:covered-table-cell/>
          <table:table-cell office:value-type="float" office:value="566364.66" table:style-name="ce20">
            <text:p>566364,6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100082:239</text:p>
          </table:table-cell>
          <table:covered-table-cell/>
          <table:table-cell office:value-type="float" office:value="642819.24" table:style-name="ce20">
            <text:p>642819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300010:13</text:p>
          </table:table-cell>
          <table:covered-table-cell/>
          <table:table-cell office:value-type="float" office:value="162688" table:style-name="ce20">
            <text:p>162688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500025:641</text:p>
          </table:table-cell>
          <table:covered-table-cell/>
          <table:table-cell office:value-type="float" office:value="99050.48" table:style-name="ce20">
            <text:p>99050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2300001:205</text:p>
          </table:table-cell>
          <table:covered-table-cell/>
          <table:table-cell office:value-type="float" office:value="146040" table:style-name="ce20">
            <text:p>14604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700005:97</text:p>
          </table:table-cell>
          <table:covered-table-cell/>
          <table:table-cell office:value-type="float" office:value="1518111" table:style-name="ce20">
            <text:p>1518111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700007:1314</text:p>
          </table:table-cell>
          <table:covered-table-cell/>
          <table:table-cell office:value-type="float" office:value="210533.44" table:style-name="ce20">
            <text:p>210533,4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7000:1214</text:p>
          </table:table-cell>
          <table:covered-table-cell/>
          <table:table-cell office:value-type="float" office:value="177315.5" table:style-name="ce20">
            <text:p>177315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7000:1215</text:p>
          </table:table-cell>
          <table:covered-table-cell/>
          <table:table-cell office:value-type="float" office:value="111995" table:style-name="ce20">
            <text:p>11199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10000:1179</text:p>
          </table:table-cell>
          <table:covered-table-cell/>
          <table:table-cell office:value-type="float" office:value="103206" table:style-name="ce20">
            <text:p>10320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36000:3452</text:p>
          </table:table-cell>
          <table:covered-table-cell/>
          <table:table-cell office:value-type="float" office:value="158532.12" table:style-name="ce20">
            <text:p>158532,1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36000:3453</text:p>
          </table:table-cell>
          <table:covered-table-cell/>
          <table:table-cell office:value-type="float" office:value="223641" table:style-name="ce20">
            <text:p>223641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0:1890</text:p>
          </table:table-cell>
          <table:covered-table-cell/>
          <table:table-cell office:value-type="float" office:value="154827" table:style-name="ce20">
            <text:p>15482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5:2080</text:p>
          </table:table-cell>
          <table:covered-table-cell/>
          <table:table-cell office:value-type="float" office:value="312500" table:style-name="ce20">
            <text:p>3125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5:2081</text:p>
          </table:table-cell>
          <table:covered-table-cell/>
          <table:table-cell office:value-type="float" office:value="1076737.5" table:style-name="ce20">
            <text:p>1076737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5:2082</text:p>
          </table:table-cell>
          <table:covered-table-cell/>
          <table:table-cell office:value-type="float" office:value="1218237.5" table:style-name="ce20">
            <text:p>1218237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5:2083</text:p>
          </table:table-cell>
          <table:covered-table-cell/>
          <table:table-cell office:value-type="float" office:value="1211775" table:style-name="ce20">
            <text:p>121177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0233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0234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58000:188</text:p>
          </table:table-cell>
          <table:covered-table-cell/>
          <table:table-cell office:value-type="float" office:value="288860" table:style-name="ce20">
            <text:p>28886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00000:7100</text:p>
          </table:table-cell>
          <table:covered-table-cell/>
          <table:table-cell office:value-type="float" office:value="1771993.62" table:style-name="ce20">
            <text:p>1771993,6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2223:6</text:p>
          </table:table-cell>
          <table:covered-table-cell/>
          <table:table-cell office:value-type="float" office:value="491120.76" table:style-name="ce20">
            <text:p>491120,7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2412:2936</text:p>
          </table:table-cell>
          <table:covered-table-cell/>
          <table:table-cell office:value-type="float" office:value="608750" table:style-name="ce20">
            <text:p>60875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2412:2937</text:p>
          </table:table-cell>
          <table:covered-table-cell/>
          <table:table-cell office:value-type="float" office:value="607760" table:style-name="ce20">
            <text:p>60776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990006:205</text:p>
          </table:table-cell>
          <table:covered-table-cell/>
          <table:table-cell office:value-type="float" office:value="1418927.44" table:style-name="ce20">
            <text:p>1418927,4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1000006:268</text:p>
          </table:table-cell>
          <table:covered-table-cell/>
          <table:table-cell office:value-type="float" office:value="387640.46" table:style-name="ce20">
            <text:p>387640,4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5013:384</text:p>
          </table:table-cell>
          <table:covered-table-cell/>
          <table:table-cell office:value-type="float" office:value="201506.8" table:style-name="ce20">
            <text:p>201506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400005:270</text:p>
          </table:table-cell>
          <table:covered-table-cell/>
          <table:table-cell office:value-type="float" office:value="234465" table:style-name="ce20">
            <text:p>23446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400005:271</text:p>
          </table:table-cell>
          <table:covered-table-cell/>
          <table:table-cell office:value-type="float" office:value="203203" table:style-name="ce20">
            <text:p>203203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27000:366</text:p>
          </table:table-cell>
          <table:covered-table-cell/>
          <table:table-cell office:value-type="float" office:value="184415.64" table:style-name="ce20">
            <text:p>184415,6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0:4500012:234</text:p>
          </table:table-cell>
          <table:covered-table-cell/>
          <table:table-cell office:value-type="float" office:value="9975544.0199999996" table:style-name="ce20">
            <text:p>9975544,0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2400003:175</text:p>
          </table:table-cell>
          <table:covered-table-cell/>
          <table:table-cell office:value-type="float" office:value="453759.9" table:style-name="ce20">
            <text:p>453759,9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2400003:50</text:p>
          </table:table-cell>
          <table:covered-table-cell/>
          <table:table-cell office:value-type="float" office:value="822846.9" table:style-name="ce20">
            <text:p>822846,9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2800001:559</text:p>
          </table:table-cell>
          <table:covered-table-cell/>
          <table:table-cell office:value-type="float" office:value="2573698.14" table:style-name="ce20">
            <text:p>2573698,1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4000005:502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000005:503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5:506</text:p>
          </table:table-cell>
          <table:covered-table-cell/>
          <table:table-cell office:value-type="float" office:value="244295.84" table:style-name="ce20">
            <text:p>244295,8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43342</text:p>
          </table:table-cell>
          <table:covered-table-cell/>
          <table:table-cell office:value-type="float" office:value="3939593.58" table:style-name="ce20">
            <text:p>3939593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3778</text:p>
          </table:table-cell>
          <table:covered-table-cell/>
          <table:table-cell office:value-type="float" office:value="1282404.27" table:style-name="ce20">
            <text:p>1282404,2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02:108</text:p>
          </table:table-cell>
          <table:covered-table-cell/>
          <table:table-cell office:value-type="float" office:value="11306.26" table:style-name="ce20">
            <text:p>11306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02:109</text:p>
          </table:table-cell>
          <table:covered-table-cell/>
          <table:table-cell office:value-type="float" office:value="11257.61" table:style-name="ce20">
            <text:p>11257,6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38:29</text:p>
          </table:table-cell>
          <table:covered-table-cell/>
          <table:table-cell office:value-type="float" office:value="1415393.19" table:style-name="ce20">
            <text:p>1415393,1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3002:271</text:p>
          </table:table-cell>
          <table:covered-table-cell/>
          <table:table-cell office:value-type="float" office:value="654189.43999999994" table:style-name="ce20">
            <text:p>654189,4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3031:266</text:p>
          </table:table-cell>
          <table:covered-table-cell/>
          <table:table-cell office:value-type="float" office:value="3190031.64" table:style-name="ce20">
            <text:p>3190031,6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7049:457</text:p>
          </table:table-cell>
          <table:covered-table-cell/>
          <table:table-cell office:value-type="float" office:value="1260117" table:style-name="ce20">
            <text:p>126011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7049:458</text:p>
          </table:table-cell>
          <table:covered-table-cell/>
          <table:table-cell office:value-type="float" office:value="622728.44999999995" table:style-name="ce20">
            <text:p>622728,4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7049:459</text:p>
          </table:table-cell>
          <table:covered-table-cell/>
          <table:table-cell office:value-type="float" office:value="621274.5" table:style-name="ce20">
            <text:p>621274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10001:3</text:p>
          </table:table-cell>
          <table:covered-table-cell/>
          <table:table-cell office:value-type="float" office:value="711597.15" table:style-name="ce20">
            <text:p>711597,1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2029:59</text:p>
          </table:table-cell>
          <table:covered-table-cell/>
          <table:table-cell office:value-type="float" office:value="280410" table:style-name="ce20">
            <text:p>28041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9014:17</text:p>
          </table:table-cell>
          <table:covered-table-cell/>
          <table:table-cell office:value-type="float" office:value="984987.26" table:style-name="ce20">
            <text:p>984987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9023:634</text:p>
          </table:table-cell>
          <table:covered-table-cell/>
          <table:table-cell office:value-type="float" office:value="1162549.8500000001" table:style-name="ce20">
            <text:p>1162549,8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9023:635</text:p>
          </table:table-cell>
          <table:covered-table-cell/>
          <table:table-cell office:value-type="float" office:value="1147634.18" table:style-name="ce20">
            <text:p>1147634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53002:908</text:p>
          </table:table-cell>
          <table:covered-table-cell/>
          <table:table-cell office:value-type="float" office:value="1496765.9" table:style-name="ce20">
            <text:p>1496765,9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53002:909</text:p>
          </table:table-cell>
          <table:covered-table-cell/>
          <table:table-cell office:value-type="float" office:value="291900" table:style-name="ce20">
            <text:p>2919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7001:236</text:p>
          </table:table-cell>
          <table:covered-table-cell/>
          <table:table-cell office:value-type="float" office:value="36228202.840000004" table:style-name="ce20">
            <text:p>36228202,8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2023:1051</text:p>
          </table:table-cell>
          <table:covered-table-cell/>
          <table:table-cell office:value-type="float" office:value="1564006.08" table:style-name="ce20">
            <text:p>1564006,0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5029:394</text:p>
          </table:table-cell>
          <table:covered-table-cell/>
          <table:table-cell office:value-type="float" office:value="11208.96" table:style-name="ce20">
            <text:p>11208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4001:1</text:p>
          </table:table-cell>
          <table:covered-table-cell/>
          <table:table-cell office:value-type="float" office:value="1154049.54" table:style-name="ce20">
            <text:p>1154049,5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606001:219</text:p>
          </table:table-cell>
          <table:covered-table-cell/>
          <table:table-cell office:value-type="float" office:value="4706734.34" table:style-name="ce22">
            <text:p>4706734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28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5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5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22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2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43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43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6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4205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4208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9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1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1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13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1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1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1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2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2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22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22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22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2200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2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2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2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2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2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2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2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26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26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2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2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2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2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3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3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3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3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3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3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3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3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3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3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3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3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30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30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3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3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30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30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3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3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3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3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3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3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3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31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3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3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3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3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3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3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3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3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3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31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3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3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3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3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3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3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3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3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3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1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3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3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3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3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3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3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3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3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3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3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3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3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3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3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3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35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3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37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3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3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3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3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3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37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37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37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37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37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3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3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4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4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4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4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4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4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4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4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4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4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4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4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4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4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4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4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4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4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4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4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4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4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4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4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4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4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4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4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4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4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4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4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4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4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4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4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4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4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4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4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4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4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4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4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4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4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4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4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4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4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4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4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4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4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4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4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4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4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4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4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4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4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4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4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4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4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4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4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4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4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4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4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4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4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4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4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4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4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4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4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1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1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1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1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1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1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1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1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1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1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1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1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4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4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4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4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4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4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4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4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4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4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4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4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4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4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4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4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4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4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4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4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4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4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4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4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4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4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4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4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4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4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4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4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4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4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4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4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4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4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4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4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4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4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4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4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4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4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4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4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41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4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4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4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4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4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4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4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4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4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4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4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4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4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4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4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4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4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4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4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4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4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4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4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4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4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4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4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4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4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4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4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4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4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4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4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4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4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4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4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4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4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4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4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4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4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4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4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4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4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4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4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4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4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4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4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4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4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4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4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4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4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4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4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4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4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4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4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4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4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4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4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4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4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4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4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4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4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4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4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4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4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4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4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4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4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4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4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4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4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4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42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42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000000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0000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000000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0000000:3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0000000:3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010024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01003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2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3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3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1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300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3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3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3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3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30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300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300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300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3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30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300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3000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300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30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3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3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3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3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3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3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3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3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3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3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3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3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3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3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3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3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3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3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3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3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3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3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3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3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3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3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3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3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3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3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3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30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3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30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3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30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30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3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30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3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30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3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3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3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3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3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300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300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300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3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300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30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30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3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300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300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300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300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300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300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300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300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3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300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3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300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300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300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300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3000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3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300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3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3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3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3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300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3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3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3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3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53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53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53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53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53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53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53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53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53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53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53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53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3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3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300023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3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3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3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3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3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3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3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3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3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3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3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3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3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3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3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3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3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3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3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3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3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300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300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300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3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300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30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3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3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300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300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3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30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530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53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5300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530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5300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30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30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5300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3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300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300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3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30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30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300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300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3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3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30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300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3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300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300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300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300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300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300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300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300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300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300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300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300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300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3000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300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300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3000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300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300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5300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411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1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1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1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1:010007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1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1:1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1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1:4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1:4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1:44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1:4400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1:44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1:44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1:4400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1:4400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1:4400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1:4400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1:44000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1:44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1:44000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1:44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1:44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1:440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1:4400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1:4400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1:4400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1:4400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1:440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1:440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1:440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1:44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1:440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1:44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1:440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1:44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1:4400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1:4400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1:440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1:440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1:440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1:440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1:4400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1:44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1:4400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1:440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1:440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1:440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1:4400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1:44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1:4400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1:4400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1:44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2:0000000:3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2:0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2:0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2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2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2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2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2:0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2:0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2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2:0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2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2:0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2:0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2:04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2:04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2:04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2:0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2:0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2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2:0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2:0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2:0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2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2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2:0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2:0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2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2:0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2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2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2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2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2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2:0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2:0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2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2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2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2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2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2:0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2:0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2:0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2:0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2:0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2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2:0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2:0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2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2:0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2:04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2:04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2:04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2:0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2:0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2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2:0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2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2:0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2:0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2:0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2:0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2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2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2:0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2:0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2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2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2:04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2:04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2:0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2:0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2:0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2:0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2:0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2:0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2:0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2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2:0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2:04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2:0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2:04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2:0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2:0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2:0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2:0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2:0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2:0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2:0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2:0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2:0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2:0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2:0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0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0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0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0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0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0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0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0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0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2:0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2:0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2:0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0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0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0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0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0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0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0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0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0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2:0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0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04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2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2:0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2:04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2:0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2:0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2:0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2:0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2:0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2:0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2:0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2:0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2:0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2:0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2:04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2:04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2:0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2:0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2:0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2:0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2:0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2:0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2:04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2:0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2:0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2:0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2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2:0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2:0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2:0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2:0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2:0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2:0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2:0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2:0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2:0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2:0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2:0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2:0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2:0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2:0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2:0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2:0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2:0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2:0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2:0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2:0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2:0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2:0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2:0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2:0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2:0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2:0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2:0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2:0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2:0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2:0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2:0400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2:04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2:0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2:0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2:0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2:0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2:0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2:0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2:04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2:0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2:0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2:04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2:0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2:0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2:0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2:0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2:0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2:0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2:0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2:0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2:0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2:0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2:0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2:0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2:0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2:60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2:60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2:60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2:60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2:60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2:60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2:60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2:60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2:60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2:60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2:60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2:60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2:60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2:60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2:60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2:60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2:60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2:60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2:60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2:60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2:60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2:60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2:60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2:60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2:60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2:60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2:60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3:0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08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71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71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71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74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8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8105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5:39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1005:3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200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4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4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4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4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4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4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4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4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601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601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6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6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6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6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601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6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601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601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601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601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6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601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601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601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601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6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601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6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601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60101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16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26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5300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5400004:5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400004:5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400004:5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4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7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7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7:0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7:18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7:5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7:5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7:5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8:06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18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2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4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4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6000018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6000018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000018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1:0000000:5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1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1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1:8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1:8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1:8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1:8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1:82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8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1:8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8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8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8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8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8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1:8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1:8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1:8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1:8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1:8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1:8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1:8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1:8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1:87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1:87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1:870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1:8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1:87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1:87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1:87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1:87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1:87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1:87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1:87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1:87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1:87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1:8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1:8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1:8700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1:8700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870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1:8700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1:8700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1:8700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1:8700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1:8700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1:8700007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1:8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1:87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1:87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1:87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1:87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1:87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1:87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1:87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1:87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1:8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1:87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1:8700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1:87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1:87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1:87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1:87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1:87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2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3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3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2:3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2:3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2:3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2:3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2:3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2:3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2:3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2:3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2:3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2:3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2:3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2:3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2:3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2:3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2:3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3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3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3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33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3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3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000000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0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0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18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1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18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18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18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18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3:1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3:1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3:18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3:1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3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3:18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3:18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3:18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3:180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3:1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3:18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3:18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3:18000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3:18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3:18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3:180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3:1800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3:18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3:1800009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3:18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3:18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3:18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3:1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3:18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3:18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3:1800011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3:1800011: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3:1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3:1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3:18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3:18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3:18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3:18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3:18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3:18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18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18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18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1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1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1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1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18000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1800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1800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18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18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1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1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18000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180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1800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18000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1800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1800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18000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1800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1800014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18000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1800014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1800014:6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18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18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18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180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1800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1800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1800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1800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1800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1800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1800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18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18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18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18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18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18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18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1800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1800025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18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180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18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180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18000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18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18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18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18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2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2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2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4:01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0000000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0000000:13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0000000:13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0000000:13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0000000:9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0100036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08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1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1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2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2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2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2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2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2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25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25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2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2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2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25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25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25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81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839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12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2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33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33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37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16:5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16:5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18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76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87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88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6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6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6:4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6:4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6:43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6:4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6:4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6:4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6:4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6:4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6:4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6:4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6:4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6:4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6:4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6:4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6:4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6:4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6:4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6:4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6:4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6:4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6:4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6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7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7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7:000000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7:0000000:5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7:0000000:5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7:0000000:5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7:0000000:5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7:0000000:5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000000:5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7:0000000:5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7:0000000:5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7:0000000:5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7:0000000:5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7:0000000:5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000000:5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000000:5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00000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000000:5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000000:5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000000:5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000000:5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000000:5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0000000:7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7:0000000:7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7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7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7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7:00104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7:00104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7:00104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7:001041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7:00104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7:00104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7:001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7:0011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7:0011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7:0011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7:0011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7:00111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7:00111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7:0011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011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011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011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011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011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011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011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7:00112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7:00113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7:00113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7:0011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7:00113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7:001131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7:00113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7:001131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0116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01161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0116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0116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116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116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116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116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0116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0116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0116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0116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0116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0116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0116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0116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0116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0116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0116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011613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011613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0116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011613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0116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0116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0116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0116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0116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0116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0116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0116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01161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0116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011615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0116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011622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0116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0117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0117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011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0117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0117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0117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0117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0117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0117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0117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0117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0117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0117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0117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0117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0117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0117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0117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0117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0117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0117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0117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0117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0117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0117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0117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0117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01170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0117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0117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011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011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011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0117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0117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0117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0117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0117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0117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0117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0117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0117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0117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7:00117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7:00117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7:00117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7:00117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7:00117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7:00117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7:00117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7:00117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7:00117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7:00117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7:00117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7:00117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7:00117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7:00117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7:00117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7:00117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7:00117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7:00117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7:00117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7:00117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7:00117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7:00117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7:00117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7:00117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7:00117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7:00117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7:00117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7:00117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7:00117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7:00117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7:00117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7:00117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7:00117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7:00117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7:00117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7:00117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7:00117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7:00117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7:00118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7:00118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7:00118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7:00118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7:00118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7:00118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7:00118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7:00118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7:00118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7:00118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7:00118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7:00118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7:0011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7:00118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7:00118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7:00118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7:0011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7:00118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7:00118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7:0011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7:0011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7:0011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7:00118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0118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0118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0118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0118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0118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0118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0118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0118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0118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7:00118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7:00118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7:00118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7:0011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7:00118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7:00118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7:0011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7:00118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7:00118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7:00118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7:00119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7:0011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7:00119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7:0011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7:00119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7:0011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7:00119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7:0011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7:00119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7:00119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7:00119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7:00119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7:0011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7:0011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7:0011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7:00119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7:0011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7:0011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7:00119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7:0011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7:0011901:3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7:00119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7:0011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7:00119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7:00119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7:00119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7:0011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7:0011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7:001190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7:00119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7:00119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7:0011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7:00119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7:0011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7:00119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7:00119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7:00119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7:0011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7:00119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7:00119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7:00119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7:0011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7:00119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7:00119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7:00119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7:0011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7:00119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7:00119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7:00119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7:00119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7:00119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7:0011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7:00119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7:0011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7:00119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7:00119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7:00119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7:00119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7:0011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7:00119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7:00119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7:00119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7:001190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7:001190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7:001190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7:00119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7:00119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7:00119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7:00119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7:00119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7:00119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7:00119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7:00119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7:00119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7:00119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7:00119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7:00119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7:00119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7:00119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7:00119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7:00119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7:00119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7:001190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7:00119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7:00119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7:00119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7:00119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7:00119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7:00119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7:00119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7:00119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7:00119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7:00119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7:00119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7:00119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7:00119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7:00119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7:00119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7:00119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7:00119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7:00119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7:00119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7:00119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7:00119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7:00119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7:00119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7:00119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7:00119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7:00119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7:00119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7:00119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7:00119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7:001191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7:00119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7:00119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7:00119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7:00119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7:00119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7:0012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7:0012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7:0012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7:001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7:001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7:001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7:001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7:001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7:001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7:0012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7:0012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7:0012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7:001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7:001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7:0012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7:001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7:001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7:0012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7:0012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7:001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7:001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7:0012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7:0012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7:0012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7:0012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7:0012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7:0012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7:00121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7:0012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7:00121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7:0012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7:0012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7:0012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7:0012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012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0121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7:00121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7:0012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7:0012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7:00121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7:0012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7:0012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7:0012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012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0122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012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012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012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012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0122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0122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01220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012207:1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012207:1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012207:1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012207:1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012207:1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7:0012207:1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7:0012207:1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7:0012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7:0012207:1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7:0012207:1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7:0012207:1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7:001220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7:0012207:1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7:0012207:1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7:0012207:1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7:001220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7:001220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7:0012207:1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7:0012207:1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7:0012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7:00122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7:0012207:1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7:0012207:1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7:0012207:1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7:001220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7:001220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7:0012207:1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7:00122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7:0012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7:0012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7:00122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7:00122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7:0012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7:00122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7:0012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7:00122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7:00122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7:00122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7:00122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0122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0122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7:0012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7:0012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7:0012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7:00122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7:00122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7:00122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7:00122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0122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0122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0122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0122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0122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0122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0122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0122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0122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0122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012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012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012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012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7:0012208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7:001220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7:0012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7:0012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7:0012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7:0012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7:00122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7:00122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7:0012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7:0012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7:0012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7:0012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7:0012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7:0012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7:0012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7:00122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7:0012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7:00122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7:00122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7:0012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7:0012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7:0012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7:0012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7:0012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7:0012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7:0012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7:00122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7:00122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7:00122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7:0012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7:00122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7:00122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7:00122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7:00122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7:00122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7:00122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7:00122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7:0012208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7:00122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7:00122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7:00122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7:00122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7:00122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7:00122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7:00122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7:00122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7:00122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7:00122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7:00122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7:00122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7:00122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7:00122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7:00122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7:00122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7:00122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7:0012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7:00122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7:00122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7:0012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7:00122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7:00122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7:0012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7:00122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7:00122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7:00122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7:00122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7:00122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7:00122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7:00122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7:00122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7:00122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7:0012233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7:0012233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7:0012233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7:0012233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7:00122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7:001223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7:0012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7:001223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7:001223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7:001223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7:001223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7:001223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7:0012233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7:00123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7:00123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7:00123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7:00123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7:00123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7:00123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7:0012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7:00123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7:00123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7:00123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7:00123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7:00123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7:00123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7:00123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7:00123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7:00123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7:00123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7:00123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7:00123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7:00123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7:0012309: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7:0012309: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7:0012309: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7:00123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7:0012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0123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0123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0123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7:00123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7:00123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7:0012310: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7:00123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7:00123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7:00123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01241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0124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0124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0124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0124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0124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0124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0124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0124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0124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0124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0124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0124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01241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0124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0126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012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012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012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012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0126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0126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0126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0126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0126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0126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0127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0127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0127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0127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0127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0127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0127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0127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0127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0127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2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22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22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22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22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22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25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36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36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36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36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36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36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36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36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36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36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36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36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36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36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36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3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3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38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38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38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3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38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3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39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39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39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39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4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56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5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56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56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56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5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56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56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56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56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56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5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56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5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5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56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56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56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56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56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56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56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56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56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56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56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56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56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56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56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56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56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56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56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56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56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56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56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56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560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56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56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56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56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56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56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56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6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63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6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64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64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6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06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067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67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67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67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67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67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67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6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67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67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6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67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6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6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7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7:07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72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76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76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76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76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76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76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76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8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7:0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7:0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7:0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7:0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7:08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8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7:0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7:0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8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8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8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7:08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7:08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7:08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7:08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7:08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7:08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7:08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7:08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7:08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7:08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7:08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7:08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7:08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082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7:082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7:08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7:08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7:08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084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084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09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0960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09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099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099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7:10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02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3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8400016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8446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8447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8447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8451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846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9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9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9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9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9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9:0000000:5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9:0000000:5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9:0000000:5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9:19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9:6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9:6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9:6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9:6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9:6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9:6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9:6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9:6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9:6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9:6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9:6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9:6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9:6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9:6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9:6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9:6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9:6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9:6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9:6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9:6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9:6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9:6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9:6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9:6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9:6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9:6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9:6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9:6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9:6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9:6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9:6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9:6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9:6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9:6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9:6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9:6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9:6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9:6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9:6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9:6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9:6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9:6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9:6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9:6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9:6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9:6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9:6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9:6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9:6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9:6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9:6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9:6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9:6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9:6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9:6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9:6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9:6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9:6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9:6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9:60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9:60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9:6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9:6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9:6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9:6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9:6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9:6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9:6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9:6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9:60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9:6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9:6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9:6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9:6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9:6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9:6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9:6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9:60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9:6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9:6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9:6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9:6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9:6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9:6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9:6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9:6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9:6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9:6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9:6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9:6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9:6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9:6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9:6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9:6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9:6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9:6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9:6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9:6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9:6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9:7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9:7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9:7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9:7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9:7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9:7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9:7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9:7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9:7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9:7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9:76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9:76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9:7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9:7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9:7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9:7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9:7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9:7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9:7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9:7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9:7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9:7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9:7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9:7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9:7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9:9400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9:9400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9:9400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9:9400006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9:9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9:9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0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0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0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0:0101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0:2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0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0:3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0:3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0:3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0:37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0:3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0:3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0:3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0:3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0:37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0:3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0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0:3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0:3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0:3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0:3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0:3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0:3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0:3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0:3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0:3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0:3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0:3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0:3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0:3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0:3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0:3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0:3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0:3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0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0:3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0:3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1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2:010014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3:00027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000000:42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000000:43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000000:43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000000:43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000000:43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109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109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109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109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109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109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109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109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109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109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109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109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109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109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109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109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109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109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109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109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11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4028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4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4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4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4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4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4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4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4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4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4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4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4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4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4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4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4030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4030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4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4030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4030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4030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4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403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403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501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5010:7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5010:7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5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5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5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5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5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502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5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5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5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5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502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5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5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502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502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502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5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5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5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5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5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5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5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5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5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5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5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503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5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503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5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5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5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503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5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5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5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5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5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5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5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503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5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5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5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5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503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5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5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5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5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5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503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5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503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503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5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50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503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5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5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5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5037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5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50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5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05037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05037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05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5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05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05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305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305037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305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30503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305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305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305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305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305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305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305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305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305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5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5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503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503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503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503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5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5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5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5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5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5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503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5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503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503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503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503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503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503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503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5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5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5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5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5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504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5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504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504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504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504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5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5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504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5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5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504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504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5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504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504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504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5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5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5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5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5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5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504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5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5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5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5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5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5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504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5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5042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5042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5042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504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504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5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5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5043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5043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5043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5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5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5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5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5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5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5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5043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5043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5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5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5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5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504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5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5043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5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5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5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5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504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504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5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504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504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5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504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504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504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504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5045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504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504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504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5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5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5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504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504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504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504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504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504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504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504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5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5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5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5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5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5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5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504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5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5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5047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5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504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504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504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504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5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5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504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504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5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5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5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5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504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504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5049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6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6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6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6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0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06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0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0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06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0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06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06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0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06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06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06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0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06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06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06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06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06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06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06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06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06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06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06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0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06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06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06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06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06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06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06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306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30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30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306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06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3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30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30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3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306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3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306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30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3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3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3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306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306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3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306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3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30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306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3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3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306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306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306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306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306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306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306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306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3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3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3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3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306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306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306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306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3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30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30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3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3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306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306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3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306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3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3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306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30601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306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3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306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30601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3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306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30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3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306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306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30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30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306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30601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306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306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306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306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3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306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306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306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306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30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306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3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3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306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306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306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3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306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306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306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3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306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306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306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306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306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3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306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3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306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306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306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306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306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3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306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3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306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306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306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306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306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3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3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3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3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3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30602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306022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306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30602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30602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306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306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306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306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306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306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306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306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306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306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306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306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306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306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306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30602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0602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0602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06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06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06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06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06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06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06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0602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0602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06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306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3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306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306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306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3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306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306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306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30602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306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3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3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306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306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306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3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06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06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06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06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06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0602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06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06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0602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06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30602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0602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06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06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06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06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0602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0602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0602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0602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06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06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06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06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06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306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306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306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30603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30603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30603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306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306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306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306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3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30603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3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30603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30603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30603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06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06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0603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0603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3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30603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30603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30603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306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306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30603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306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0603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0603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06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06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06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06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0603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06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306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306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30603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30603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306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306034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30603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30603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30603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306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30603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06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0603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0603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06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0603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0603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0603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0603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0603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06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306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306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30603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30603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30603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306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30603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306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306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306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0603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0603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0603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0603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0604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06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06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0604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0604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0604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0604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06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06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0604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0604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0604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0604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0604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0604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06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06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06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06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06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0604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0604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0604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0604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0604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0604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0604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06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0604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0604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06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0604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0604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0604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0604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06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06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0604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0604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0604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06045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06045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06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06046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06046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0604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0604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0604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0604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0604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0604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0604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30604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306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306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306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306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30604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06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0604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06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0605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0605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06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06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0605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0605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0605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0605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0605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0605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0605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06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306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306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30605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30605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306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30605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30605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30605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306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306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306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30605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30605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0605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06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0605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06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0605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06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06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06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0605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06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06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306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306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30605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30605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06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06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06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0605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0605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30605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306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306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30605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30605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30605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30605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30605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30606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306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306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306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30606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30606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30606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30606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30606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30606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30606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30606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30606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306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306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306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306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30606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30606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306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30606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306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30606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30606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306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30606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30606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30606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30606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30606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30606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306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306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30606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30606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30606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30606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30606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30606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306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306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306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30606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30606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30606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30606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30606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30606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30606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306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306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306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306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306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306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30606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306069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306069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306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306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306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30606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30606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306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30606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30606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306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30606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30606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30606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30606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30606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30607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306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306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306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306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30607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30607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30607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306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306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306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306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306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30607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30607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30607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30607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30607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30607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306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30607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30607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30607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306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306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30607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30607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30607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30607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30607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30607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306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306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306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30607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306073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306073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30607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30607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30607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30607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306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306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306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306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30607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30607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30607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306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30607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30607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30607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306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30607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306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30607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306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306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306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30607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30607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30607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30607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306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306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306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306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306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30607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306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306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306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30607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30607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306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30607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30607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30607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306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30607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30607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30607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306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30608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30608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30608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30608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30608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30608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30608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30608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30608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30608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30608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30608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30608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30608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30608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306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306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30608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30608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306083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30608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30608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30608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30608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30608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30608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30608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30608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30608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30608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30608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30608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30608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30608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30608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30608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30608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30608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30608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30608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306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30608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30608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30608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30608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30608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306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30608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30608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30608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30608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30608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306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306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30608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306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306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30608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306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306086:7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306086:7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306086:7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30608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30608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30608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30608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306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306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306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30608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306089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306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30608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30608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30608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306089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306089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306089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306089: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30608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306089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306089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306089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306089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3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307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3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307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307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307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3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307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30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30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307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307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3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3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30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30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30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30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307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3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307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3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3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30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307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30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30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307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3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3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3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3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307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3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307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307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307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307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307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3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307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307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307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307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307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307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307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307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3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307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307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307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3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30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3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307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307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30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307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307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307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307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307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307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307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30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30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307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307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307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3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307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307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307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3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30700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3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3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307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307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30700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307009:1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307009:1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307009:1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30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3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307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307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307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307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3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307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307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30701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30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30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307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30701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30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307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3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307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3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30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30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30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3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307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307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3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307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307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307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307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307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307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307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307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307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307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307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307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307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307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307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307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3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307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307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307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3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307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3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307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307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307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307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307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307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307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307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307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307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307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307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307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307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30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30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30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307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307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307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307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307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307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307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307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307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307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307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307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307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30701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307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307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307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307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307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307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3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3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307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307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307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307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3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307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3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307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3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30701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30701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3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3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307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307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3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3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3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3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307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3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3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3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30702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30702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30702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307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307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307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307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307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30702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307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307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307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307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307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3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307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307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307022:4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30702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30702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307022:4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307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307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3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307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307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307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307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3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30702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30702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30702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30702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307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307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307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307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307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307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307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307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307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307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307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307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307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307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307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309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309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3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3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3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3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3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3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3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3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31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3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3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3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31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3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31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31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3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3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4:03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4:03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4:03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4:03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4:031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4:03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4:031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4:031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4:03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4:03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3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31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3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31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3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3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31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31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3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31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31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3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31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34:03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34:031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34:031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34:031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34:031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34:031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34:031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34:031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34:031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34:031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34:031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34:031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34:031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34:031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34:031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34:03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34:03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34:031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34:031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34:031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34:031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34:031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34:031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34:031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34:031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34:031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34:031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34:03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34:03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34:031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34:031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34:031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34:031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34:031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34:031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34:03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34:031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34:031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34:031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34:031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34:031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34:031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34:031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34:031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34:031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34:03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34:031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34:031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34:031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6:34:031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6:34:031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6:34:031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6:34:031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6:34:031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6:34:031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6:34:0347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36:34:0348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36:34:050604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36:34:052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36:34:0604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21">
            <text:p>3584</text:p>
          </table:table-cell>
          <table:table-cell office:value-type="string" table:number-columns-spanned="3" table:number-rows-spanned="1" table:style-name="ce2">
            <text:p>36:34:0604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B4B3B20425737EABE55BC58A99E501A1E17B1673AA0DA688D1021FC32C98A9DDBA099A3912C244D826533A0A2FA391D0DEEE2A1939B22052263C9F8DC83211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8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3T14:31:28Z</meta:creation-date>
    <dc:date>2023-07-13T14:31:29Z</dc:date>
  </office:meta>
</office:document-meta>
</file>